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end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P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8" style:parent-style-name="Textbody" style:family="paragraph">
      <style:text-properties fo:font-size="14pt" style:font-size-asian="14pt" style:font-size-complex="14pt"/>
    </style:style>
    <style:style style:name="P9" style:parent-style-name="Textbody" style:list-style-name="LFO1" style:family="paragraph">
      <style:text-properties fo:font-size="14pt" style:font-size-asian="14pt" style:font-size-complex="14pt"/>
    </style:style>
    <style:style style:name="P10" style:parent-style-name="Textbody" style:list-style-name="LFO2" style:family="paragraph">
      <style:text-properties fo:font-size="14pt" style:font-size-asian="14pt" style:font-size-complex="14pt"/>
    </style:style>
    <style:style style:name="P11" style:parent-style-name="Textbody" style:list-style-name="LFO3" style:family="paragraph">
      <style:text-properties fo:font-size="14pt" style:font-size-asian="14pt" style:font-size-complex="14pt"/>
    </style:style>
    <style:style style:name="P12" style:parent-style-name="Textbody" style:list-style-name="LFO4" style:family="paragraph">
      <style:text-properties fo:font-size="14pt" style:font-size-asian="14pt" style:font-size-complex="14pt"/>
    </style:style>
    <style:style style:name="P13" style:parent-style-name="Textbody" style:list-style-name="LFO5" style:family="paragraph">
      <style:text-properties fo:font-size="14pt" style:font-size-asian="14pt" style:font-size-complex="14pt"/>
    </style:style>
    <style:style style:name="P14" style:parent-style-name="Textbody" style:list-style-name="LFO6" style:family="paragraph">
      <style:text-properties fo:font-size="14pt" style:font-size-asian="14pt" style:font-size-complex="14pt"/>
    </style:style>
    <style:style style:name="P15" style:parent-style-name="Textbody" style:list-style-name="LFO7" style:family="paragraph">
      <style:text-properties fo:font-size="14pt" style:font-size-asian="14pt" style:font-size-complex="14pt"/>
    </style:style>
    <style:style style:name="P16" style:parent-style-name="Textbody" style:list-style-name="LFO8" style:family="paragraph">
      <style:text-properties fo:font-size="14pt" style:font-size-asian="14pt" style:font-size-complex="14pt"/>
    </style:style>
    <style:style style:name="P17" style:parent-style-name="Textbody" style:list-style-name="LFO9" style:family="paragraph">
      <style:text-properties fo:font-size="14pt" style:font-size-asian="14pt" style:font-size-complex="14pt"/>
    </style:style>
    <style:style style:name="P18" style:parent-style-name="Textbody" style:list-style-name="LFO9" style:family="paragraph">
      <style:text-properties fo:font-size="14pt" style:font-size-asian="14pt" style:font-size-complex="14pt"/>
    </style:style>
    <style:style style:name="P19" style:parent-style-name="Textbody" style:list-style-name="LFO9" style:family="paragraph">
      <style:text-properties fo:font-size="14pt" style:font-size-asian="14pt" style:font-size-complex="14pt"/>
    </style:style>
    <style:style style:name="P20" style:parent-style-name="Textbody" style:family="paragraph">
      <style:text-properties fo:font-size="14pt" style:font-size-asian="14pt" style:font-size-complex="14pt"/>
    </style:style>
    <style:style style:name="P21" style:parent-style-name="Textbody" style:family="paragraph">
      <style:text-properties fo:font-size="14pt" style:font-size-asian="14pt" style:font-size-complex="14pt"/>
    </style:style>
    <style:style style:name="P22" style:parent-style-name="Textbody" style:family="paragraph">
      <style:text-properties fo:font-size="14pt" style:font-size-asian="14pt" style:font-size-complex="14pt"/>
    </style:style>
    <style:style style:name="P23" style:parent-style-name="Textbod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docs-internal-guid-a906c7d2-7fff-33db-eb"/><text:bookmark-end text:name="docs-internal-guid-a906c7d2-7fff-33db-eb"/>-+<text:tab/><text:tab/><text:tab/><text:tab/><text:tab/><text:tab/><text:tab/><text:tab/><text:tab/>SULEJÓW <text:s/>31-01-2023 R.</text:p>
      <text:p text:style-name="Textbody">PRYWATNA PRAKTYKA WETERYNARYJNA</text:p>
      <text:p text:style-name="Textbody">LEK. WET. <text:s/>BARTŁOMIEJ KACPRZYK</text:p>
      <text:p text:style-name="Textbody">97-330 SULEJÓW</text:p>
      <text:p text:style-name="Textbody">UL. KONECKA 28</text:p>
      <text:p text:style-name="Textbody"/>
      <text:p text:style-name="Textbody"/>
      <text:p text:style-name="P2"/>
      <text:p text:style-name="Textbody"><text:span text:style-name="T3"><text:s text:c="24"/></text:span><text:span text:style-name="T4">WOJEWÓDZKI ZWIĄZEK PSZCZELARZY W ŁODZI</text:span><text:s text:c="2"/></text:p>
      <text:p text:style-name="P5"/>
      <text:p text:style-name="P6">Przedstawiam<text:s/>ofertę na zwalczanie warrozy na rok 2023r.</text:p>
      <text:p text:style-name="P7"/>
      <text:p text:style-name="P8"><text:tab/>Cenę jednego opakowania poszczególnych leków wraz z usługą oraz wystawieniem karty leczenia dla hodowcy pszczół przedstawiam poniżej:</text:p>
      <text:p text:style-name="Textbody"/>
      <text:list text:style-name="LFO1" text:continue-numbering="true">
        <text:list-item>
          <text:list>
            <text:list-item>
              <text:list>
                <text:list-item>
                  <text:p text:style-name="P9">APIWAROL (25 TABL. ) - 58,33 netto (63,00zł brutto)<text:s/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0">BAYVAROL (20 PASKÓW) – 92,59 zł netto (100,00 zł brutto)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1">BIOWAR 500 (10 PASKÓW ) - 64,81 zł netto (70,00 zł brutto)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2">APIGUARD <text:s/>( 10 TACEK ) - 101,85 zł netto (110,00 zł brutto)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3">POLYVAR YELLOW (10 PASKÓW)- 120,37zł netto (130,00 zł brutto)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4">APILIFE VAR (, 2 PŁYTKI) – 15,74zł netto<text:s/>(17,00 zł brutto)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5">THYMOVAR (10 PASKÓW) – 94,44zł netto (102,00 zł brutto)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6">VARROMED (555ML) – 125,00zł netto (135,00 zł brutto)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17">OXYBEE (1000G) -175,93zł netto (190,00 zł brutto)</text:p>
                </text:list-item>
                <text:list-item>
                  <text:p text:style-name="P18"><text:s/>APIVAR (10 PASKÓW) - 62,96zł netto (68,00 zł brutto)</text:p>
                </text:list-item>
                <text:list-item>
                  <text:p text:style-name="P19"><text:s/>FORMICPROTECT – (20 PASKÓW)- <text:s/>296,30 netto (320,00 brutto)</text:p>
                </text:list-item>
              </text:list>
            </text:list-item>
          </text:list>
        </text:list-item>
      </text:list>
      <text:p text:style-name="P20"><text:s text:c="15"/>12.<text:s/>API-BIOXAL (500ML) – 93,52 netto (101,00 brutto)</text:p>
      <text:p text:style-name="P21"><text:s text:c="15"/>13. APISTRIP (10 PASKÓW) – 66,67 netto (72,00 brutto)</text:p>
      <text:p text:style-name="P22"/>
      <text:p text:style-name="Textbody"/>
      <text:p text:style-name="Textbody"/>
      <text:p text:style-name="P23">Rozliczenia za wykonane czynności dokonywane będą na podstawie faktur VAT.</text:p>
      <text:p text:style-name="Textbody"><text:line-break/><text:tab/><text:tab/><text:tab/><text:tab/><text:tab/><text:tab/><text:tab/><text:tab/>Lek. wet. Bartłomiej Kacprzy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dom</dc:creator>
    <meta:creation-date>2023-01-31T11:29:00Z</meta:creation-date>
    <dc:date>2023-01-31T13:10:00Z</dc:date>
    <meta:print-date>2023-01-31T11:24:00Z</meta:print-date>
    <meta:template xlink:href="Normal.dotm" xlink:type="simple"/>
    <meta:editing-cycles>4</meta:editing-cycles>
    <meta:editing-duration>PT3480S</meta:editing-duration>
    <meta:document-statistic meta:page-count="1" meta:paragraph-count="2" meta:word-count="180" meta:character-count="1264" meta:row-count="9" meta:non-whitespace-character-count="1086"/>
  </office:meta>
</office:document-meta>
</file>